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ff0000" fo:font-style="italic"/>
    </style:style>
    <style:style style:name="T1" style:family="text">
      <style:text-properties fo:color="#ff0000" style:text-position="33% 80%" fo:font-size="9pt" fo:font-style="italic"/>
    </style:style>
    <style:style style:name="T2" style:family="text">
      <style:text-properties fo:color="#ff0000" fo:font-size="9pt" fo:font-style="italic"/>
    </style:style>
    <style:style style:name="T3" style:family="text">
      <style:text-properties fo:color="#000000" style:font-name="Times New Roman1" fo:font-size="9pt"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 Bekir BOZDAG </text:p>
      <text:p text:style-name="Text_20_body">Ministre de la Justice</text:p>
      <text:p text:style-name="Text_20_body">ADALET BAKANLIĞI</text:p>
      <text:p text:style-name="Text_20_body">06659 BAKANLIKLAR – ANKARA</text:p>
      <text:p text:style-name="Text_20_body">TÜRKIYE<text:tab/><text:tab/><text:tab/><text:tab/><text:tab/><text:tab/><text:tab/><text:tab/><text:span text:style-name="T3">Strasbourg, le X octobre 2014</text:span></text:p>
      <text:p text:style-name="Text_20_body"/>
      <text:p text:style-name="P1"/>
      <text:p text:style-name="P2">Monsieur le Ministre, </text:p>
      <text:p text:style-name="P2">Pinar Selek est une sociologue et écrivaine reconnue par le monde universitaire, et au-delà. Elle achève actuellement un doctorat à l’Université de Strasbourg. Lorsqu’elle a été condamnée à la prison à vie le 24 janvier 2013 après 15 ans de procédures et 3 acquittements, notre université lui a accordé sa protection académique et de nombreux universitaires lui ont apporté leur soutien. Comme Pinar Selek nous défendons la liberté de la recherche.</text:p>
      <text:p text:style-name="P2">Nous sommes convaincus de l’innocence de notre collègue. Aussi, Monsieur le Ministre, nous vous prions d’agir rapidement afin que Pinar Selek puisse vivre libre, là où elle le souhaite, et puisse continuer ses recherches. </text:p>
      <text:p text:style-name="P3">Formule de politesse, nom, qualité, adresse et signatu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4T21:13:14</meta:creation-date>
    <dc:date>2014-01-16T10:58:43</dc:date>
    <meta:editing-duration>P0D</meta:editing-duration>
    <meta:editing-cycles>2</meta:editing-cycles>
    <meta:generator>LibreOffice/3.5$MacOSX_x86 LibreOffice_project/165a79a-7059095-e13bb37-fef39a4-9503d18</meta:generator>
    <meta:document-statistic meta:table-count="0" meta:image-count="0" meta:object-count="0" meta:page-count="1" meta:paragraph-count="9" meta:word-count="135" meta:character-count="871" meta:non-whitespace-character-count="735"/>
  </office:meta>
</office:document-meta>
</file>