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Times New Roman1" fo:font-size="15pt"/>
    </style:style>
    <style:style style:name="P3" style:family="paragraph" style:parent-style-name="Text_20_body">
      <style:paragraph-properties fo:text-align="justify" style:justify-single-word="false"/>
      <style:text-properties fo:color="#000000" style:font-name="Times New Roman1" fo:font-size="15pt"/>
    </style:style>
    <style:style style:name="P4" style:family="paragraph" style:parent-style-name="Text_20_body">
      <style:text-properties fo:color="#000000" style:font-name="Times New Roman1" fo:font-size="15pt" fo:font-style="italic"/>
    </style:style>
    <style:style style:name="P5" style:family="paragraph" style:parent-style-name="Text_20_body">
      <style:paragraph-properties fo:text-align="end" style:justify-single-word="false"/>
      <style:text-properties fo:color="#000000" style:font-name="Times New Roman1" fo:font-style="italic"/>
    </style:style>
    <style:style style:name="P6" style:family="paragraph" style:parent-style-name="Text_20_body">
      <style:paragraph-properties fo:text-align="justify" style:justify-single-word="false"/>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 Bekir BOZDAG</text:p>
      <text:p text:style-name="P2">Ministre de la Justice</text:p>
      <text:p text:style-name="P2">ADALET BAKANLIĞI</text:p>
      <text:p text:style-name="P2">06659 BAKANLIKLAR – ANKARA</text:p>
      <text:p text:style-name="P2">TÜRKIYE</text:p>
      <text:p text:style-name="P1"/>
      <text:p text:style-name="P1"/>
      <text:p text:style-name="P1"/>
      <text:p text:style-name="P5">Strasbourg, le X octobre 2014</text:p>
      <text:p text:style-name="P6"/>
      <text:p text:style-name="P6"/>
      <text:p text:style-name="P3">Monsieur le Ministre,</text:p>
      <text:p text:style-name="P6"> </text:p>
      <text:p text:style-name="P6"> </text:p>
      <text:p text:style-name="P3">Pinar Selek est une sociologue et écrivaine reconnue par le monde universitaire, et au-delà. Elle achève actuellement un doctorat à l’Université de Strasbourg, université dans laquelle j’étudie (en …). Lorsqu’elle a été condamnée à la prison à vie le 24 janvier 2013 après 15 ans de procédures et 3 acquittements, notre université lui a accordé sa protection académique et de nombreuses personnes issues de toute la communauté universitaire, dont de nombreux étudiants, lui ont apporté leur soutien. Comme Pinar Selek nous défendons la liberté de la recherche.</text:p>
      <text:p text:style-name="P6"> </text:p>
      <text:p text:style-name="P3">Etudiant(e) à l’université de Strasbourg, je suis concerné(e) par ce qui arrive à ma camarade et je la soutiens dans son combat qui est aussi le mien. Je suis convaincu(e), comme beaucoup d’autres, de son innocence. </text:p>
      <text:p text:style-name="P6"> </text:p>
      <text:p text:style-name="P3">Aussi, Monsieur le Ministre, je vous prie d’agir rapidement afin que Pinar Selek puisse vivre libre, là où elle le souhaite, et puisse continuer ses recherches.</text:p>
      <text:p text:style-name="P6"> </text:p>
      <text:p text:style-name="P6"> </text:p>
      <text:p text:style-name="P6"> </text:p>
      <text:p text:style-name="P6"> </text:p>
      <text:p text:style-name="P4">Nom, qualité, adresse et signatu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5T00:16:51</meta:creation-date>
    <dc:date>2014-01-16T10:58:08</dc:date>
    <meta:editing-duration>P0D</meta:editing-duration>
    <meta:editing-cycles>2</meta:editing-cycles>
    <meta:generator>LibreOffice/3.5$MacOSX_x86 LibreOffice_project/165a79a-7059095-e13bb37-fef39a4-9503d18</meta:generator>
    <meta:document-statistic meta:table-count="0" meta:image-count="0" meta:object-count="0" meta:page-count="1" meta:paragraph-count="19" meta:word-count="176" meta:character-count="1113" meta:non-whitespace-character-count="939"/>
  </office:meta>
</office:document-meta>
</file>